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DejaVu Sans" svg:font-family="'DejaVu Sans'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DejaVu Sans1" officeooo:rsid="0013a7b2" officeooo:paragraph-rsid="0013a7b2"/>
    </style:style>
    <style:style style:name="P2" style:family="paragraph" style:parent-style-name="Standard" style:master-page-name="">
      <style:paragraph-properties fo:margin-left="0cm" fo:margin-right="2.499cm" fo:text-align="start" style:justify-single-word="false" fo:text-indent="0cm" style:auto-text-indent="false" style:page-number="auto" fo:background-color="transparent">
        <style:background-image/>
      </style:paragraph-properties>
      <style:text-properties style:font-name="DejaVu Sans1" fo:font-size="15pt" officeooo:rsid="0013a7b2" officeooo:paragraph-rsid="0013a7b2" style:font-size-asian="15pt" style:font-size-complex="15pt"/>
    </style:style>
    <style:style style:name="P3" style:family="paragraph" style:parent-style-name="Standard">
      <style:paragraph-properties fo:margin-left="0cm" fo:margin-right="2.499cm" fo:text-align="start" style:justify-single-word="false" fo:text-indent="0cm" style:auto-text-indent="false" fo:background-color="transparent">
        <style:background-image/>
      </style:paragraph-properties>
      <style:text-properties style:font-name="DejaVu Sans1" fo:font-size="11pt" officeooo:rsid="0013a7b2" officeooo:paragraph-rsid="0013a7b2" style:font-size-asian="11pt" style:font-size-complex="11pt"/>
    </style:style>
    <style:style style:name="P4" style:family="paragraph" style:parent-style-name="Standard" style:master-page-name="">
      <style:paragraph-properties fo:margin-left="0cm" fo:margin-right="0cm" fo:text-align="justify" style:justify-single-word="false" fo:text-indent="-2.401cm" style:auto-text-indent="false" style:page-number="auto" fo:background-color="transparent">
        <style:background-image/>
      </style:paragraph-properties>
      <style:text-properties style:font-name="DejaVu Sans1" officeooo:rsid="0013a7b2" officeooo:paragraph-rsid="0013a7b2"/>
    </style:style>
    <style:style style:name="P5" style:family="paragraph" style:parent-style-name="Standard">
      <style:paragraph-properties fo:margin-left="0cm" fo:margin-right="0cm" fo:text-align="justify" style:justify-single-word="false" fo:text-indent="-2.401cm" style:auto-text-indent="false" fo:background-color="transparent">
        <style:background-image/>
      </style:paragraph-properties>
      <style:text-properties style:font-name="DejaVu Sans1" officeooo:rsid="0013a7b2" officeooo:paragraph-rsid="0013a7b2"/>
    </style:style>
    <style:style style:name="P6" style:family="paragraph" style:parent-style-name="Standard">
      <style:paragraph-properties fo:margin-left="0cm" fo:margin-right="0cm" fo:text-align="justify" style:justify-single-word="false" fo:text-indent="-2.401cm" style:auto-text-indent="false" fo:background-color="transparent">
        <style:background-image/>
      </style:paragraph-properties>
      <style:text-properties style:font-name="DejaVu Sans1" officeooo:rsid="0013a7b2" officeooo:paragraph-rsid="001be889"/>
    </style:style>
    <style:style style:name="P7" style:family="paragraph" style:parent-style-name="Standard">
      <style:paragraph-properties fo:margin-left="0cm" fo:margin-right="0cm" fo:text-align="justify" style:justify-single-word="false" fo:text-indent="-2.401cm" style:auto-text-indent="false" fo:background-color="transparent">
        <style:background-image/>
      </style:paragraph-properties>
      <style:text-properties style:font-name="DejaVu Sans1" officeooo:rsid="001cfdae" officeooo:paragraph-rsid="001cfdae"/>
    </style:style>
    <style:style style:name="P8" style:family="paragraph" style:parent-style-name="Standard">
      <style:paragraph-properties fo:margin-left="0cm" fo:margin-right="0cm" fo:text-align="justify" style:justify-single-word="false" fo:text-indent="-2.401cm" style:auto-text-indent="false" fo:background-color="transparent">
        <style:background-image/>
      </style:paragraph-properties>
      <style:text-properties style:font-name="DejaVu Sans1" fo:font-size="6pt" officeooo:rsid="0013a7b2" officeooo:paragraph-rsid="0013a7b2" style:font-size-asian="5.25pt" style:font-size-complex="6pt"/>
    </style:style>
    <style:style style:name="P9" style:family="paragraph" style:parent-style-name="Standard">
      <style:paragraph-properties fo:margin-left="0cm" fo:margin-right="0cm" fo:text-align="justify" style:justify-single-word="false" fo:text-indent="-2.401cm" style:auto-text-indent="false" fo:background-color="transparent">
        <style:background-image/>
      </style:paragraph-properties>
      <style:text-properties style:font-name="DejaVu Sans1" officeooo:rsid="001ee3d8" officeooo:paragraph-rsid="001ee3d8"/>
    </style:style>
    <style:style style:name="P10" style:family="paragraph" style:parent-style-name="Standard">
      <style:paragraph-properties fo:margin-left="0cm" fo:margin-right="0cm" fo:text-align="justify" style:justify-single-word="false" fo:text-indent="-2.401cm" style:auto-text-indent="false" fo:background-color="transparent">
        <style:background-image/>
      </style:paragraph-properties>
      <style:text-properties style:font-name="DejaVu Sans1" fo:font-size="6pt" officeooo:rsid="0013a7b2" officeooo:paragraph-rsid="0013a7b2" style:font-size-asian="5.25pt" style:font-size-complex="6pt"/>
    </style:style>
    <style:style style:name="P11" style:family="paragraph" style:parent-style-name="Standard">
      <style:paragraph-properties fo:margin-left="0cm" fo:margin-right="0cm" fo:text-align="justify" style:justify-single-word="false" fo:text-indent="-2.401cm" style:auto-text-indent="false" fo:background-color="transparent">
        <style:background-image/>
      </style:paragraph-properties>
      <style:text-properties style:font-name="DejaVu Sans1" fo:font-size="6pt" officeooo:rsid="0013a7b2" officeooo:paragraph-rsid="00207f86" style:font-size-asian="5.25pt" style:font-size-complex="6pt"/>
    </style:style>
    <style:style style:name="P12" style:family="paragraph" style:parent-style-name="Standard">
      <style:paragraph-properties fo:margin-left="0cm" fo:margin-right="0cm" fo:text-align="justify" style:justify-single-word="false" fo:text-indent="-2.401cm" style:auto-text-indent="false" fo:background-color="transparent">
        <style:background-image/>
      </style:paragraph-properties>
      <style:text-properties style:font-name="DejaVu Sans1" fo:font-size="6pt" officeooo:rsid="001cfdae" officeooo:paragraph-rsid="001cfdae" style:font-size-asian="5.25pt" style:font-size-complex="6pt"/>
    </style:style>
    <style:style style:name="P13" style:family="paragraph" style:parent-style-name="Standard">
      <style:paragraph-properties fo:margin-left="0cm" fo:margin-right="0cm" fo:text-align="justify" style:justify-single-word="false" fo:text-indent="-2.401cm" style:auto-text-indent="false" fo:background-color="transparent">
        <style:background-image/>
      </style:paragraph-properties>
      <style:text-properties style:font-name="DejaVu Sans1" officeooo:rsid="0013a7b2" officeooo:paragraph-rsid="00207f86"/>
    </style:style>
    <style:style style:name="P14" style:family="paragraph" style:parent-style-name="Standard">
      <style:paragraph-properties fo:margin-left="0cm" fo:margin-right="0cm" fo:text-align="justify" style:justify-single-word="false" fo:text-indent="-2.401cm" style:auto-text-indent="false" fo:background-color="transparent">
        <style:background-image/>
      </style:paragraph-properties>
      <style:text-properties style:font-name="DejaVu Sans1" officeooo:rsid="001cfdae" officeooo:paragraph-rsid="001cfdae"/>
    </style:style>
    <style:style style:name="T1" style:family="text">
      <style:text-properties officeooo:rsid="0014d4e8"/>
    </style:style>
    <style:style style:name="T2" style:family="text">
      <style:text-properties style:font-name="DejaVu Sans"/>
    </style:style>
    <style:style style:name="T3" style:family="text">
      <style:text-properties officeooo:rsid="001fd4ba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ěření tuhosti a potenciální energie pružiny.</text:p>
      <text:p text:style-name="P3">(pracovní list)</text:p>
      <text:p text:style-name="P1"/>
      <text:p text:style-name="P4">Jméno: <text:tab/></text:p>
      <text:p text:style-name="P5"/>
      <text:p text:style-name="P5">Pomůcky:<text:tab/>datalogger se siloměrem a detektorem pohybu, stojan, ocelová pružina</text:p>
      <text:p text:style-name="P5"/>
      <text:p text:style-name="P5">Teorie:<text:tab/>Pro sílu napínající pružinu platí: </text:p>
      <text:p text:style-name="P8"/>
      <text:p text:style-name="P5"><text:tab/>F = k.y</text:p>
      <text:p text:style-name="P11"/>
      <text:p text:style-name="P13"><text:tab/>F <text:s text:c="2"/>je síla, napínající pružinu, </text:p>
      <text:p text:style-name="P6"><text:tab/>k <text:s text:c="2"/>je tuhost pružiny </text:p>
      <text:p text:style-name="P6"><text:tab/>y <text:s text:c="2"/>je prodloužení pružiny</text:p>
      <text:p text:style-name="P5"/>
      <text:p text:style-name="P5"><text:tab/>Pro energii napjaté pružiny platí:</text:p>
      <text:p text:style-name="P11"/>
      <text:p text:style-name="P13"><text:tab/><draw:frame draw:style-name="fr1" draw:name="Objekt1" text:anchor-type="as-char" svg:width="2.575cm" svg:height="0.967cm" draw:z-index="0"><draw:object xlink:href="./Object 1" xlink:type="simple" xlink:show="embed" xlink:actuate="onLoad"/><draw:image xlink:href="./ObjectReplacements/Object 1" xlink:type="simple" xlink:show="embed" xlink:actuate="onLoad"/></draw:frame> </text:p>
      <text:p text:style-name="P5"/>
      <text:p text:style-name="P5">Postup:<text:tab/>K dataloggeru připojíme detektor pohybu a siloměr. <text:span text:style-name="T1">Pružinu upevníme ke stolu a p</text:span>omocí siloměru <text:span text:style-name="T1">ji </text:span>budeme zvolna napínat. <text:span text:style-name="T1">Současně budeme detektorem pohybu měřit posunutí ruky, ve které při napínání pružiny držíme siloměr. Provedeme sběr dat a zpracujeme grafy.</text:span></text:p>
      <text:p text:style-name="P8"/>
      <text:p text:style-name="P7">Grafy: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/>
      <text:p text:style-name="P9">Závěr:<text:tab/>Tuhost pružiny je <text:s/>k = <text:span text:style-name="T3">x,xx</text:span> <text:span text:style-name="T2">±</text:span> <text:span text:style-name="T3">x</text:span>,<text:span text:style-name="T3">xx</text:span> N/m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DejaVu Sans" svg:font-family="'DejaVu Sans'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DejaVu Sans2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DejaVu Sans2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DejaVu Sans2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39cm" fo:margin-left="3.953cm" fo:margin-right="2.013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30T16:27:25.924000000</meta:creation-date>
    <meta:editing-duration>P0D</meta:editing-duration>
    <meta:editing-cycles>3</meta:editing-cycles>
    <meta:generator>LibreOffice/4.1.2.3$Windows_x86 LibreOffice_project/40b2d7fde7e8d2d7bc5a449dc65df4d08a7dd38</meta:generator>
    <dc:date>2018-11-30T16:48:47.823000000</dc:date>
    <meta:document-statistic meta:table-count="0" meta:image-count="0" meta:object-count="1" meta:page-count="1" meta:paragraph-count="14" meta:word-count="96" meta:character-count="637" meta:non-whitespace-character-count="535"/>
  </office:meta>
</office:document-meta>
</file>

<file path=Object 1/content.xml><?xml version="1.0" encoding="utf-8"?>
<math xmlns="http://www.w3.org/1998/Math/MathML" display="block">
  <semantics>
    <mrow>
      <mi>E</mi>
      <mrow>
        <mspace width="2em"/>
        <mo stretchy="false">=</mo>
        <mspace width="0.5em"/>
      </mrow>
      <mfrac>
        <mn>1</mn>
        <mn>2</mn>
      </mfrac>
      <mrow>
        <mi>k</mi>
        <mo stretchy="false">⋅</mo>
        <msup>
          <mi>y</mi>
          <mn>2</mn>
        </msup>
      </mrow>
    </mrow>
    <annotation encoding="StarMath 5.0">E ~ = ` 1 over 2 k cdot y^2</annotation>
  </semantics>
</math>
</file>